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8378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rsid="00118378" officeooo:paragraph-rsid="00118378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8378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18378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8378" style:font-name-complex="Arial"/>
    </style:style>
    <style:style style:name="T8" style:family="text">
      <style:text-properties officeooo:rsid="001009df"/>
    </style:style>
    <style:style style:name="T9" style:family="text">
      <style:text-properties officeooo:rsid="001355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11</text:span><text:span text:style-name="T6"> de </text:span><text:span text:style-name="T7">dic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865 UP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la Provincia de Santa Fe, vería con agrado que el Poder Ejecutivo Provincial a través del organismo que corresponda proceda a dotar a las siguientes dependencias policiales de los móviles que a continuación se detallan: </text:span></text:p>
      <text:p text:style-name="P8"/>
      <text:p text:style-name="P10">1 - Comisar<text:span text:style-name="T9">ía</text:span> N° 25 Barrio El Pozo URl — Un Cuatriciclo.</text:p>
      <text:p text:style-name="P10">2 - Sub- Comisaría N° 14 Ex combatientes de Malvinas 4487 URI . Una Camioneta.</text:p>
      <text:p text:style-name="P8"><text:span text:style-name="T5">3 - Sub- Comisaría N° 19. Pasaje Alfonso 10581 URl . Una Camioneta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7T07:58:41.012238861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46" meta:character-count="873" meta:non-whitespace-character-count="729"/>
    <meta:user-defined meta:name="Información 1"/>
    <meta:user-defined meta:name="Información 2"/>
    <meta:user-defined meta:name="Información 3"/>
    <meta:user-defined meta:name="Información 4"/>
  </office:meta>
</office:document-meta>
</file>